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line-height="100%"/>
      <style:text-properties style:font-name="Arial" style:font-name-complex="Arial"/>
    </style:style>
    <style:style style:name="P3" style:parent-style-name="Standard" style:family="paragraph">
      <style:paragraph-properties fo:line-height="100%"/>
      <style:text-properties style:font-name="Arial" style:font-name-complex="Arial"/>
    </style:style>
    <style:style style:name="P4" style:parent-style-name="Standard" style:family="paragraph">
      <style:paragraph-properties fo:line-height="100%"/>
    </style:style>
    <style:style style:name="T5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6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7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8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9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10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11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12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13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P14" style:parent-style-name="Standard" style:family="paragraph">
      <style:paragraph-properties fo:line-height="100%"/>
    </style:style>
    <style:style style:name="T15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16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17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18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19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20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T24" style:parent-style-name="Standardstycketeckensnit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Standardstycketeckensnitt" style:family="text">
      <style:text-properties style:font-name="Arial" style:font-name-complex="Arial" fo:font-size="12pt" style:font-size-asian="12pt" style:font-size-complex="12pt" fo:language="en" fo:country="US"/>
    </style:style>
    <style:style style:name="P26" style:parent-style-name="Standard" style:family="paragraph">
      <style:paragraph-properties fo:line-height="100%"/>
      <style:text-properties style:font-name="Arial" style:font-name-complex="Arial" fo:language="en" fo:country="US"/>
    </style:style>
    <style:style style:name="P27" style:parent-style-name="Standard" style:family="paragraph">
      <style:paragraph-properties fo:line-height="100%"/>
      <style:text-properties style:font-name="Arial" style:font-name-complex="Arial"/>
    </style:style>
    <style:style style:name="P28" style:parent-style-name="Standard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00%"/>
      <style:text-properties style:font-name="Arial" style:font-name-complex="Arial" fo:font-weight="bold" style:font-weight-asian="bold"/>
    </style:style>
    <style:style style:name="P30" style:parent-style-name="Liststycke" style:list-style-name="WWNum2" style:family="paragraph"/>
    <style:style style:name="P31" style:parent-style-name="Standard" style:family="paragraph">
      <style:paragraph-properties fo:margin-left="0.25in">
        <style:tab-stops/>
      </style:paragraph-properties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P33" style:parent-style-name="Liststycke" style:list-style-name="WWNum3" style:family="paragraph">
      <style:text-properties style:font-name="Arial" style:font-name-complex="Arial"/>
    </style:style>
    <style:style style:name="P34" style:parent-style-name="Liststycke" style:list-style-name="WWNum3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P37" style:parent-style-name="Liststycke" style:list-style-name="WWNum2" style:family="paragraph">
      <style:text-properties style:font-name="Arial" style:font-name-complex="Arial"/>
    </style:style>
    <style:style style:name="P38" style:parent-style-name="Liststycke" style:list-style-name="WWNum2" style:family="paragraph">
      <style:text-properties style:font-name="Arial" style:font-name-complex="Arial"/>
    </style:style>
    <style:style style:name="T39" style:parent-style-name="Standardstycketeckensnitt" style:family="text">
      <style:text-properties style:font-name="Arial" style:font-name-complex="Arial" fo:font-weight="bold" style:font-weight-asian="bold"/>
    </style:style>
    <style:style style:name="P40" style:parent-style-name="Liststycke" style:list-style-name="WWNum4" style:family="paragraph">
      <style:text-properties style:font-name="Arial" style:font-name-complex="Arial"/>
    </style:style>
    <style:style style:name="P41" style:parent-style-name="Liststycke" style:list-style-name="WWNum4" style:family="paragraph">
      <style:text-properties style:font-name="Arial" style:font-name-complex="Arial"/>
    </style:style>
    <style:style style:name="P42" style:parent-style-name="Liststycke" style:list-style-name="WWNum4" style:family="paragraph">
      <style:text-properties style:font-name="Arial" style:font-name-complex="Arial"/>
    </style:style>
    <style:style style:name="P43" style:parent-style-name="Liststycke" style:list-style-name="WWNum4" style:family="paragraph">
      <style:text-properties style:font-name="Arial" style:font-name-complex="Arial"/>
    </style:style>
    <style:style style:name="P44" style:parent-style-name="Liststycke" style:list-style-name="WWNum4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/>
    </style:style>
    <style:style style:name="T47" style:parent-style-name="Standardstycketeckensnitt" style:family="text">
      <style:text-properties style:font-name="Arial" style:font-name-complex="Arial" fo:font-weight="bold" style:font-weight-asian="bold"/>
    </style:style>
    <style:style style:name="T48" style:parent-style-name="Standardstycketeckensnitt" style:family="text">
      <style:text-properties style:font-name="Arial" style:font-name-complex="Arial"/>
    </style:style>
    <style:style style:name="P49" style:parent-style-name="Liststycke" style:list-style-name="WWNum5" style:family="paragraph">
      <style:text-properties style:font-name="Arial" style:font-name-complex="Arial"/>
    </style:style>
    <style:style style:name="P50" style:parent-style-name="Liststycke" style:list-style-name="WWNum5" style:family="paragraph">
      <style:text-properties style:font-name="Arial" style:font-name-complex="Arial"/>
    </style:style>
    <style:style style:name="P51" style:parent-style-name="Liststycke" style:list-style-name="WWNum5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Liststycke" style:list-style-name="WWNum6" style:family="paragraph">
      <style:text-properties style:font-name="Arial" style:font-name-complex="Arial"/>
    </style:style>
    <style:style style:name="P54" style:parent-style-name="Liststycke" style:list-style-name="WWNum6" style:family="paragraph">
      <style:text-properties style:font-name="Arial" style:font-name-complex="Arial"/>
    </style:style>
    <style:style style:name="P55" style:parent-style-name="Liststycke" style:list-style-name="WWNum6" style:family="paragraph">
      <style:text-properties style:font-name="Arial" style:font-name-complex="Arial"/>
    </style:style>
    <style:style style:name="P56" style:parent-style-name="Liststycke" style:list-style-name="WWNum6" style:family="paragraph">
      <style:text-properties style:font-name="Arial" style:font-name-complex="Arial"/>
    </style:style>
    <style:style style:name="P57" style:parent-style-name="Liststycke" style:list-style-name="WWNum6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Liststycke" style:family="paragraph"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line-height="100%"/>
      <style:text-properties style:font-name="Arial" style:font-name-complex="Arial"/>
    </style:style>
    <style:style style:name="P65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66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68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69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7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7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73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75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bottom="0.0833in" fo:line-height="100%"/>
    </style:style>
    <style:style style:name="T77" style:parent-style-name="Standardstycketeckensnitt" style:family="text">
      <style:text-properties style:font-name="Arial" style:font-name-complex="Arial"/>
    </style:style>
    <style:style style:name="T78" style:parent-style-name="Standardstycketeckensnitt" style:family="text">
      <style:text-properties style:font-name="Arial" style:font-name-complex="Arial"/>
    </style:style>
    <style:style style:name="T79" style:parent-style-name="Standardstycketeckensnitt" style:family="text">
      <style:text-properties style:font-name="Arial" style:font-name-complex="Arial"/>
    </style:style>
    <style:style style:name="P80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82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bottom="0.0833in" fo:line-height="100%"/>
    </style:style>
    <style:style style:name="T84" style:parent-style-name="Standardstycketeckensnitt" style:family="text">
      <style:text-properties style:font-name="Arial" style:font-name-complex="Arial"/>
    </style:style>
    <style:style style:name="T85" style:parent-style-name="Standardstycketeckensnitt" style:family="text">
      <style:text-properties style:font-name="Arial" style:font-name-complex="Arial"/>
    </style:style>
    <style:style style:name="T86" style:parent-style-name="Standardstycketeckensnitt" style:family="text">
      <style:text-properties style:font-name="Arial" style:font-name-complex="Arial" fo:font-weight="bold" style:font-weight-asian="bold"/>
    </style:style>
    <style:style style:name="T87" style:parent-style-name="Standardstycketeckensnitt" style:family="text">
      <style:text-properties style:font-name="Arial" style:font-name-complex="Arial"/>
    </style:style>
    <style:style style:name="T88" style:parent-style-name="Standardstycketeckensnitt" style:family="text">
      <style:text-properties style:font-name="Arial" style:font-name-complex="Arial" fo:font-weight="bold" style:font-weight-asian="bold"/>
    </style:style>
    <style:style style:name="T89" style:parent-style-name="Standardstycketeckensnitt" style:family="text">
      <style:text-properties style:font-name="Arial" style:font-name-complex="Arial"/>
    </style:style>
    <style:style style:name="T90" style:parent-style-name="Standardstycketeckensnitt" style:family="text">
      <style:text-properties style:font-name="Arial" style:font-name-complex="Arial" fo:font-weight="bold" style:font-weight-asian="bold"/>
    </style:style>
    <style:style style:name="T91" style:parent-style-name="Standardstycketeckensnitt" style:family="text">
      <style:text-properties style:font-name="Arial" style:font-name-complex="Arial"/>
    </style:style>
    <style:style style:name="P92" style:parent-style-name="Standard" style:family="paragraph">
      <style:paragraph-properties fo:margin-bottom="0.0833in" fo:line-height="100%"/>
    </style:style>
    <style:style style:name="T93" style:parent-style-name="Standardstycketeckensnitt" style:family="text">
      <style:text-properties style:font-name="Arial" style:font-name-complex="Arial"/>
    </style:style>
    <style:style style:name="T94" style:parent-style-name="Standardstycketeckensnitt" style:family="text">
      <style:text-properties style:font-name="Arial" style:font-name-complex="Arial"/>
    </style:style>
    <style:style style:name="T95" style:parent-style-name="Standardstycketeckensnitt" style:family="text">
      <style:text-properties style:font-name="Arial" style:font-name-complex="Arial" fo:font-weight="bold" style:font-weight-asian="bold"/>
    </style:style>
    <style:style style:name="T96" style:parent-style-name="Standardstycketeckensnitt" style:family="text">
      <style:text-properties style:font-name="Arial" style:font-name-complex="Arial"/>
    </style:style>
    <style:style style:name="P97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98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00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02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0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05" style:parent-style-name="Standard" style:family="paragraph">
      <style:paragraph-properties fo:margin-bottom="0.0833in" fo:line-height="100%"/>
    </style:style>
    <style:style style:name="T106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7" style:parent-style-name="Standardstycketeckensnitt" style:family="text">
      <style:text-properties style:font-name="Arial" style:font-name-complex="Arial"/>
    </style:style>
    <style:style style:name="P108" style:parent-style-name="Standard" style:family="paragraph">
      <style:paragraph-properties fo:margin-bottom="0.0833in" fo:line-height="100%"/>
    </style:style>
    <style:style style:name="T109" style:parent-style-name="Standardstycketeckensnitt" style:family="text">
      <style:text-properties style:font-name="Arial" style:font-name-complex="Arial"/>
    </style:style>
  </office:automatic-styles>
  <office:body>
    <office:text text:use-soft-page-breaks="true">
      <text:p text:style-name="P1">Miljöplan för Byvikens Båtklubb, BBK, Rindö, Vaxholm</text:p>
      <text:p text:style-name="P2">Version 3 upprättad i mars 2022</text:p>
      <text:p text:style-name="P3"/>
      <text:p text:style-name="P4"><text:span text:style-name="T5">Kontaktpersoner:</text:span><text:span text:style-name="T6"><text:tab/>Michel Blanc, ordf.</text:span><text:span text:style-name="T7"><text:line-break/></text:span><text:span text:style-name="T8"><text:tab/></text:span><text:span text:style-name="T9"><text:tab/></text:span><text:span text:style-name="T10">Tel: 070 3751727</text:span><text:span text:style-name="T11"><text:line-break/></text:span><text:span text:style-name="T12"><text:tab/></text:span><text:span text:style-name="T13"><text:tab/>Email:<text:s/></text:span><text:a xlink:href="mailto:topline@telia.com" office:target-frame-name="_top" xlink:show="replace">topline@telia.com</text:a></text:p>
      <text:p text:style-name="P14"><text:span text:style-name="T15"><text:tab/></text:span><text:span text:style-name="T16"><text:tab/>Henrik Alexis,<text:s/></text:span><text:span text:style-name="T17">miljöansvarig</text:span><text:span text:style-name="T18"><text:line-break/></text:span><text:span text:style-name="T19"><text:tab/></text:span><text:span text:style-name="T20"><text:tab/>Tel: 072 9688803</text:span><text:span text:style-name="T21"><text:line-break/></text:span><text:span text:style-name="T22"><text:tab/></text:span><text:span text:style-name="T23"><text:tab/>Email:<text:s/></text:span><text:span text:style-name="T24">henrik.alexis@gmail.com</text:span><text:span text:style-name="T25"><text:tab/></text:span></text:p>
      <text:p text:style-name="P26"><text:tab/><text:tab/><text:s text:c="5"/></text:p>
      <text:p text:style-name="P27">Klubbens verksamhet ska bedrivas miljömedvetet. Ansvaret för detta ligger både på klubbens styrelse och på dess medlemmar. Klubbens inriktning för miljöarbete ska bedrivas efter de<text:s/>riktlinjer som ges ut av <text:s/>SRMH (Södra Roslagens Miljö och hälsoskyddskontor) och Svenska Båtunionen.</text:p>
      <text:p text:style-name="P28"/>
      <text:p text:style-name="P29">Miljöplanen har flera uppgifter:</text:p>
      <text:list text:style-name="WWNum2">
        <text:list-item>
          <text:p text:style-name="P30">Att vägleda styrelsen i dess arbete<text:line-break/>Att fungera som guide för miljöarbetet inom klubben<text:line-break/>Att öka medlemmarnas miljömedvetenhet<text:line-break/>Att identifiera verksamhet som kan ha negativ inverkan på miljön<text:line-break/>Att ställa upp regler om hantering av frågor av betydelse för miljön<text:line-break/>Att informera klubbens medlemmar om regler för hantering av miljöfrågor</text:p>
        </text:list-item>
      </text:list>
      <text:p text:style-name="P31"/>
      <text:p text:style-name="P32">Miljöplanen omfattar två dokument:</text:p>
      <text:list text:style-name="WWNum3">
        <text:list-item text:start-value="1">
          <text:p text:style-name="P33">Miljödokumentet som är en mera utförlig beskrivning av miljörelaterade frågor.</text:p>
        </text:list-item>
        <text:list-item>
          <text:p text:style-name="P34">Miljöregler för Byvikens Båtklubb – en sammanfattning i punktform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5">MILJÖDOKUMENTET</text:p>
      <text:p text:style-name="P36">MÅL</text:p>
      <text:list text:style-name="WWNum2" text:continue-numbering="true">
        <text:list-item>
          <text:p text:style-name="P37">Verksamheten ska bedrivas med inriktning på att minimera negativ miljöpåverkan</text:p>
        </text:list-item>
        <text:list-item>
          <text:p text:style-name="P38">Verksamheten ska bedrivas med beaktande av tillämpliga regler inom miljöområdet</text:p>
        </text:list-item>
      </text:list>
      <text:p text:style-name="Standard"><text:line-break/><text:span text:style-name="T39">ÖVERGRIPANDE PLAN FÖR ATT UPPNÅ MÅLEN</text:span></text:p>
      <text:list text:style-name="WWNum4">
        <text:list-item>
          <text:p text:style-name="P40">Miljöplanen ska göras väl känd för båtklubbens medlemmar genom anslag i hamnen, på klubbens hemsida och genom utskick till medlemmarna.</text:p>
        </text:list-item>
        <text:list-item>
          <text:p text:style-name="P41">Medlemmarna är skyldiga att ta miljöhänsyn och medlemskap i båtklubben förutsätter att medlemmen respekterar Klubbens miljöregler.</text:p>
        </text:list-item>
        <text:list-item>
          <text:p text:style-name="P42">Miljöarbetet i klubben ska bedrivas i överensstämmelse med , SRMH:s riktlinjer och Svenska Båtunionens målsättning att utveckla ett miljövänligt båtliv.</text:p>
        </text:list-item>
        <text:list-item>
          <text:p text:style-name="P43">Medlemmar ska individuellt och gemensamt bidra till att land- och vattenmiljön inom- och utom klubbområdet hålls ren.</text:p>
        </text:list-item>
        <text:list-item>
          <text:p text:style-name="P44">Miljöplanen ska vara ett levande dokument och följas upp och vid behov, revideras löpande.</text:p>
        </text:list-item>
      </text:list>
      <text:p text:style-name="P45">MILJÖRELATERADE FRÅGOR</text:p>
      <text:p text:style-name="P46">För nedan beskrivna områden finns detaljerade regler i ”Miljöregler för Byvikens Båtklubb”</text:p>
      <text:p text:style-name="Standard"><text:span text:style-name="T47">Hantering av avfall omfattar</text:span><text:span text:style-name="T48">:</text:span></text:p>
      <text:list text:style-name="WWNum5">
        <text:list-item>
          <text:p text:style-name="P49">Hushållssopor</text:p>
        </text:list-item>
        <text:list-item>
          <text:p text:style-name="P50">Grovsopor</text:p>
        </text:list-item>
        <text:list-item>
          <text:p text:style-name="P51">Miljöfarligt avfall</text:p>
        </text:list-item>
      </text:list>
      <text:p text:style-name="P52">Arbete med båtar och motorer samt övriga åtgärder:</text:p>
      <text:list text:style-name="WWNum6">
        <text:list-item>
          <text:p text:style-name="P53">Slipning och skrapning av färg</text:p>
        </text:list-item>
        <text:list-item>
          <text:p text:style-name="P54">Målning</text:p>
        </text:list-item>
        <text:list-item>
          <text:p text:style-name="P55">Konservering och arbete med båtmotorer</text:p>
        </text:list-item>
        <text:list-item>
          <text:p text:style-name="P56">Rengöring av skrov</text:p>
        </text:list-item>
        <text:list-item>
          <text:p text:style-name="P57">Tvätt av båtbotten</text:p>
        </text:list-item>
      </text:list>
      <text:p text:style-name="P58"/>
      <text:p text:style-name="P59"/>
      <text:soft-page-break/>
      <text:p text:style-name="P60">Egenkontroll</text:p>
      <text:p text:style-name="P61">I varje medlems skyldigheter ingår att vara observant på att inget bränsle- eller oljeläckage förekommer, varken på land, i sjön eller i den egna båten. Vid<text:s/>incident kontakta klubbens miljöansvarige. Saneringsutrustning förvaras i verktygsförrådet, Gamla klubbstugan.</text:p>
      <text:p text:style-name="P62"><text:line-break/></text:p>
      <text:p text:style-name="P63"><text:line-break/></text:p>
      <text:p text:style-name="P64"><text:tab/><text:tab/></text:p>
      <text:p text:style-name="P65">MILJÖREGLER FÖR BYVIKENS BÅTKLUBB</text:p>
      <text:p text:style-name="P66">Avfall</text:p>
      <text:p text:style-name="P67">Det är absolut förbjudet att slänga/lämna miljöfarligt avfall inom Klubbens område.<text:s/>Miljöfarligt avfall är t.ex. spillolja, oljefilter, lösningsmedel, färgrester, batterier och el-avfall.</text:p>
      <text:p text:style-name="P68">Klubbens medlemmar ska själva lämna allt avfall på kommunens miljöstation.<text:line-break/>Hushållssopor tas hem till egen soptunna.</text:p>
      <text:p text:style-name="P69">Motorkonservering</text:p>
      <text:p text:style-name="P70">Etylenglykol är miljöfarlig produkt som inte får släppas ut på marken eller i vattnet. Vid konservering av motorer ska därför endast Propylenglykol eller annan miljövänlig antifrostvätska användas.</text:p>
      <text:p text:style-name="P71">Före sjösättning ska all glykol/konserveringsvätska köras ut ur kylsystemet, samlas upp och lämnas till kommunens miljöstation.</text:p>
      <text:p text:style-name="P72">Vid oljebyte ska oljan samlas upp och tillsammans med oljefilter lämnas till miljöstation. (gäller även bränslefilter).</text:p>
      <text:p text:style-name="P73">Färgrester</text:p>
      <text:p text:style-name="P74">Överblivna färg- och lackrester i burk lämnas till kommunens miljöstation.</text:p>
      <text:p text:style-name="P75">Slipning av bottenfärg</text:p>
      <text:p text:style-name="P76"><text:span text:style-name="T77">Slipning av bottenfärg ska göras med slipmaskin ansluten till dammsugare. Slipavfallet ska lämnas till miljöstation som farligt avfall. Läs mer om sanering av båtbotten på<text:s/></text:span><text:a xlink:href="https://batmiljo.se/" office:target-frame-name="_top" xlink:show="replace"><text:span text:style-name="T78">https://batmiljo.se</text:span></text:a><text:span text:style-name="T79">, Skrovmålet.</text:span></text:p>
      <text:p text:style-name="P80">Tvätt av båt</text:p>
      <text:p text:style-name="P81">Vid tvättning av båt bör miljövänligt rengöringsmedel användas.</text:p>
      <text:p text:style-name="P82">Bottenmålning</text:p>
      <text:p text:style-name="P83"><text:span text:style-name="T84">I första hand ska båtbottentvätt användas istället för att måla. Mindre båtar på trailer kan tas upp och tvättas under säsong. Under en<text:s/></text:span><text:span text:style-name="T85">omställningsperiod kan större båtar<text:s/></text:span><text:span text:style-name="T86">eventuellt</text:span><text:span text:style-name="T87"><text:s/>målas. Använd då s.k. ”hård” färg som är godkänd för ostkusten.<text:s/></text:span><text:span text:style-name="T88">Mjuk, s.k.</text:span><text:span text:style-name="T89"><text:s/></text:span><text:span text:style-name="T90">blödande färg får inte användas då den ger större föroreningar</text:span><text:span text:style-name="T91">.</text:span><text:bookmark-start text:name="Bookmark"/><text:bookmark-end text:name="Bookmark"/></text:p>
      <text:p text:style-name="P92"><text:span text:style-name="T93">Båtbottentvättar för segel- och motorbåtar finns bl a i Nacka, Fisksät</text:span><text:span text:style-name="T94">ra,<text:s/></text:span><text:span text:style-name="T95">Vaxholm<text:s/></text:span><text:span text:style-name="T96">och Stocksund.</text:span></text:p>
      <text:p text:style-name="P97">Klubbens ambition är, att genom medlemmarnas agerande slippa anlägga en dyr spolplatta. Spolplatta skulle dessutom avsevärt förlänga tiden för upptagning.</text:p>
      <text:p text:style-name="P98"/>
      <text:p text:style-name="P99"/>
      <text:p text:style-name="P100">Övrigt</text:p>
      <text:p text:style-name="P101">I båt med inombordsmotor ska finnas absorbenter, s.k. kölsvinskorvar eller uppsugningsmattor för uppsamling av olja. Sådan absorbent lämnas till miljöstation.<text:line-break/>I största möjliga utsträckning bör alkylatbensin användas.</text:p>
      <text:p text:style-name="P102">Tömning av båttoalett (Toatömningslagen)</text:p>
      <text:p text:style-name="P103">Efter1 april 2015 är det, enligt lag, förbjudet att tömma båtens toalett i sjön. Fasta toalettinstallationer i båt ska ha anordning för sugtömning på däck. Tömning ska ske vid en sugtömningsstation.</text:p>
      <text:p text:style-name="P104"/>
      <text:p text:style-name="P105"><text:span text:style-name="T106">STYRELSEN I BYVIKENS BÅTKLUBB</text:span><text:span text:style-name="T107"><text:tab/></text:span></text:p>
      <text:p text:style-name="P108"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ngtext" style:display-name="Ballong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fan</meta:initial-creator>
    <dc:creator>Michel Blanc</dc:creator>
    <meta:creation-date>2022-03-28T17:39:00Z</meta:creation-date>
    <dc:date>2022-03-28T17:40:00Z</dc:date>
    <meta:print-date>2015-03-28T11:26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87" meta:character-count="4951" meta:row-count="34" meta:non-whitespace-character-count="4173"/>
  </office:meta>
</office:document-meta>
</file>